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55</text:p>
          </table:table-cell>
          <table:table-cell table:number-columns-repeated="4" table:style-name="ce10"/>
          <table:table-cell office:value-type="string" table:style-name="ce12">
            <text:p>29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1" table:style-name="ce17">
            <text:p>1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53:349</text:p>
          </table:table-cell>
          <table:covered-table-cell/>
          <table:table-cell office:value-type="float" office:value="306012" table:style-name="ce20">
            <text:p>306012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50:550</text:p>
          </table:table-cell>
          <table:covered-table-cell/>
          <table:table-cell office:value-type="float" office:value="346758.51" table:style-name="ce20">
            <text:p>346758,5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32:340</text:p>
          </table:table-cell>
          <table:covered-table-cell/>
          <table:table-cell office:value-type="float" office:value="618262.16" table:style-name="ce20">
            <text:p>618262,1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4:18</text:p>
          </table:table-cell>
          <table:covered-table-cell/>
          <table:table-cell office:value-type="float" office:value="255349.36" table:style-name="ce20">
            <text:p>255349,3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73:339</text:p>
          </table:table-cell>
          <table:covered-table-cell/>
          <table:table-cell office:value-type="float" office:value="4388248.01" table:style-name="ce20">
            <text:p>4388248,0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600008:401</text:p>
          </table:table-cell>
          <table:covered-table-cell/>
          <table:table-cell office:value-type="float" office:value="242348.65" table:style-name="ce20">
            <text:p>242348,6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700009:306</text:p>
          </table:table-cell>
          <table:covered-table-cell/>
          <table:table-cell office:value-type="float" office:value="129705.66" table:style-name="ce20">
            <text:p>129705,6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800002:372</text:p>
          </table:table-cell>
          <table:covered-table-cell/>
          <table:table-cell office:value-type="float" office:value="512070.6" table:style-name="ce20">
            <text:p>512070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800002:380</text:p>
          </table:table-cell>
          <table:covered-table-cell/>
          <table:table-cell office:value-type="float" office:value="747119.4" table:style-name="ce20">
            <text:p>747119,4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2900016:143</text:p>
          </table:table-cell>
          <table:covered-table-cell/>
          <table:table-cell office:value-type="float" office:value="252287" table:style-name="ce20">
            <text:p>252287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1:105</text:p>
          </table:table-cell>
          <table:covered-table-cell/>
          <table:table-cell office:value-type="float" office:value="208899.18" table:style-name="ce20">
            <text:p>208899,1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1:12</text:p>
          </table:table-cell>
          <table:covered-table-cell/>
          <table:table-cell office:value-type="float" office:value="266750.38" table:style-name="ce20">
            <text:p>266750,3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51:52</text:p>
          </table:table-cell>
          <table:covered-table-cell/>
          <table:table-cell office:value-type="float" office:value="319619.03999999998" table:style-name="ce20">
            <text:p>319619,0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36:29</text:p>
          </table:table-cell>
          <table:covered-table-cell/>
          <table:table-cell office:value-type="float" office:value="754833.5" table:style-name="ce20">
            <text:p>754833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36:30</text:p>
          </table:table-cell>
          <table:covered-table-cell/>
          <table:table-cell office:value-type="float" office:value="1115242.17" table:style-name="ce20">
            <text:p>1115242,1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6:34</text:p>
          </table:table-cell>
          <table:covered-table-cell/>
          <table:table-cell office:value-type="float" office:value="1457061.48" table:style-name="ce20">
            <text:p>1457061,4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4300001:46</text:p>
          </table:table-cell>
          <table:covered-table-cell/>
          <table:table-cell office:value-type="float" office:value="5124000" table:style-name="ce20">
            <text:p>512400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000000:5710</text:p>
          </table:table-cell>
          <table:covered-table-cell/>
          <table:table-cell office:value-type="float" office:value="660683.6" table:style-name="ce20">
            <text:p>660683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000000:5711</text:p>
          </table:table-cell>
          <table:covered-table-cell/>
          <table:table-cell office:value-type="float" office:value="3403270.1" table:style-name="ce20">
            <text:p>3403270,1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712</text:p>
          </table:table-cell>
          <table:covered-table-cell/>
          <table:table-cell office:value-type="float" office:value="170792.6" table:style-name="ce20">
            <text:p>170792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713</text:p>
          </table:table-cell>
          <table:covered-table-cell/>
          <table:table-cell office:value-type="float" office:value="577696.6" table:style-name="ce20">
            <text:p>577696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2600007:281</text:p>
          </table:table-cell>
          <table:covered-table-cell/>
          <table:table-cell office:value-type="float" office:value="14653.65" table:style-name="ce20">
            <text:p>14653,6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100008:472</text:p>
          </table:table-cell>
          <table:covered-table-cell/>
          <table:table-cell office:value-type="float" office:value="1207327" table:style-name="ce20">
            <text:p>1207327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3100009:481</text:p>
          </table:table-cell>
          <table:covered-table-cell/>
          <table:table-cell office:value-type="float" office:value="938288.5" table:style-name="ce20">
            <text:p>938288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000000:4755</text:p>
          </table:table-cell>
          <table:covered-table-cell/>
          <table:table-cell office:value-type="float" office:value="7078607.54" table:style-name="ce20">
            <text:p>7078607,5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000000:4756</text:p>
          </table:table-cell>
          <table:covered-table-cell/>
          <table:table-cell office:value-type="float" office:value="1256419.21" table:style-name="ce20">
            <text:p>1256419,2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308:9</text:p>
          </table:table-cell>
          <table:covered-table-cell/>
          <table:table-cell office:value-type="float" office:value="272177.12" table:style-name="ce20">
            <text:p>272177,1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000000:3547</text:p>
          </table:table-cell>
          <table:covered-table-cell/>
          <table:table-cell office:value-type="float" office:value="111600.2" table:style-name="ce20">
            <text:p>111600,2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20:53</text:p>
          </table:table-cell>
          <table:covered-table-cell/>
          <table:table-cell office:value-type="float" office:value="318683.2" table:style-name="ce20">
            <text:p>318683,2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200004:819</text:p>
          </table:table-cell>
          <table:covered-table-cell/>
          <table:table-cell office:value-type="float" office:value="486683.45" table:style-name="ce20">
            <text:p>486683,4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00004:1300</text:p>
          </table:table-cell>
          <table:covered-table-cell/>
          <table:table-cell office:value-type="float" office:value="5030600" table:style-name="ce20">
            <text:p>503060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100001:516</text:p>
          </table:table-cell>
          <table:covered-table-cell/>
          <table:table-cell office:value-type="float" office:value="32510430" table:style-name="ce20">
            <text:p>3251043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9401:126</text:p>
          </table:table-cell>
          <table:covered-table-cell/>
          <table:table-cell office:value-type="float" office:value="67803.78" table:style-name="ce20">
            <text:p>67803,7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9401:127</text:p>
          </table:table-cell>
          <table:covered-table-cell/>
          <table:table-cell office:value-type="float" office:value="59300.36" table:style-name="ce20">
            <text:p>59300,3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9401:131</text:p>
          </table:table-cell>
          <table:covered-table-cell/>
          <table:table-cell office:value-type="float" office:value="54883.17" table:style-name="ce20">
            <text:p>54883,1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9401:136</text:p>
          </table:table-cell>
          <table:covered-table-cell/>
          <table:table-cell office:value-type="float" office:value="61255.199999999997" table:style-name="ce20">
            <text:p>61255,2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504:1522</text:p>
          </table:table-cell>
          <table:covered-table-cell/>
          <table:table-cell office:value-type="float" office:value="34187.199999999997" table:style-name="ce20">
            <text:p>34187,2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000000:71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1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2:554</text:p>
          </table:table-cell>
          <table:covered-table-cell/>
          <table:table-cell office:value-type="float" office:value="593605.54" table:style-name="ce20">
            <text:p>593605,5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07:1008</text:p>
          </table:table-cell>
          <table:covered-table-cell/>
          <table:table-cell office:value-type="float" office:value="1224166.24" table:style-name="ce20">
            <text:p>1224166,2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9:642</text:p>
          </table:table-cell>
          <table:covered-table-cell/>
          <table:table-cell office:value-type="float" office:value="584289.63" table:style-name="ce20">
            <text:p>584289,6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09:523</text:p>
          </table:table-cell>
          <table:covered-table-cell/>
          <table:table-cell office:value-type="float" office:value="898170.86" table:style-name="ce20">
            <text:p>898170,8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483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6484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6485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6486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4:6487</text:p>
          </table:table-cell>
          <table:covered-table-cell/>
          <table:table-cell office:value-type="float" office:value="282528" table:style-name="ce20">
            <text:p>282528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2:291</text:p>
          </table:table-cell>
          <table:covered-table-cell/>
          <table:table-cell office:value-type="float" office:value="12959.28" table:style-name="ce20">
            <text:p>12959,2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2:292</text:p>
          </table:table-cell>
          <table:covered-table-cell/>
          <table:table-cell office:value-type="float" office:value="157801521.59999999" table:style-name="ce20">
            <text:p>157801521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000000:792</text:p>
          </table:table-cell>
          <table:covered-table-cell/>
          <table:table-cell office:value-type="float" office:value="396371.1" table:style-name="ce20">
            <text:p>396371,1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5000001:210</text:p>
          </table:table-cell>
          <table:covered-table-cell/>
          <table:table-cell office:value-type="float" office:value="731187" table:style-name="ce20">
            <text:p>731187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8300005:663</text:p>
          </table:table-cell>
          <table:covered-table-cell/>
          <table:table-cell office:value-type="float" office:value="295550" table:style-name="ce20">
            <text:p>29555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0500017:172</text:p>
          </table:table-cell>
          <table:covered-table-cell/>
          <table:table-cell office:value-type="float" office:value="631788" table:style-name="ce20">
            <text:p>631788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900002:459</text:p>
          </table:table-cell>
          <table:covered-table-cell/>
          <table:table-cell office:value-type="float" office:value="320439" table:style-name="ce20">
            <text:p>320439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512</text:p>
          </table:table-cell>
          <table:covered-table-cell/>
          <table:table-cell office:value-type="float" office:value="414030" table:style-name="ce20">
            <text:p>41403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300009:197</text:p>
          </table:table-cell>
          <table:covered-table-cell/>
          <table:table-cell office:value-type="float" office:value="304836.64" table:style-name="ce20">
            <text:p>304836,6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600004:189</text:p>
          </table:table-cell>
          <table:covered-table-cell/>
          <table:table-cell office:value-type="float" office:value="1216215.42" table:style-name="ce20">
            <text:p>1216215,4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2600004:275</text:p>
          </table:table-cell>
          <table:covered-table-cell/>
          <table:table-cell office:value-type="float" office:value="207015" table:style-name="ce20">
            <text:p>20701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600004:276</text:p>
          </table:table-cell>
          <table:covered-table-cell/>
          <table:table-cell office:value-type="float" office:value="207015" table:style-name="ce20">
            <text:p>20701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600013:563</text:p>
          </table:table-cell>
          <table:covered-table-cell/>
          <table:table-cell office:value-type="float" office:value="1275984" table:style-name="ce20">
            <text:p>1275984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000001:320</text:p>
          </table:table-cell>
          <table:covered-table-cell/>
          <table:table-cell office:value-type="float" office:value="174424.84" table:style-name="ce20">
            <text:p>174424,8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33000:3193</text:p>
          </table:table-cell>
          <table:covered-table-cell/>
          <table:table-cell office:value-type="float" office:value="148104" table:style-name="ce20">
            <text:p>148104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108:1067</text:p>
          </table:table-cell>
          <table:covered-table-cell/>
          <table:table-cell office:value-type="float" office:value="589692.32999999996" table:style-name="ce20">
            <text:p>589692,3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560020:41</text:p>
          </table:table-cell>
          <table:covered-table-cell/>
          <table:table-cell office:value-type="float" office:value="136804.92000000001" table:style-name="ce20">
            <text:p>136804,92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1000001:198</text:p>
          </table:table-cell>
          <table:covered-table-cell/>
          <table:table-cell office:value-type="float" office:value="25110.93" table:style-name="ce20">
            <text:p>25110,9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1000016:214</text:p>
          </table:table-cell>
          <table:covered-table-cell/>
          <table:table-cell office:value-type="float" office:value="164500" table:style-name="ce20">
            <text:p>16450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6500049:42</text:p>
          </table:table-cell>
          <table:covered-table-cell/>
          <table:table-cell office:value-type="float" office:value="276164.25" table:style-name="ce20">
            <text:p>276164,2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9:7200001:208</text:p>
          </table:table-cell>
          <table:covered-table-cell/>
          <table:table-cell office:value-type="float" office:value="615762" table:style-name="ce20">
            <text:p>615762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3500026:15</text:p>
          </table:table-cell>
          <table:covered-table-cell/>
          <table:table-cell office:value-type="float" office:value="605700" table:style-name="ce20">
            <text:p>60570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1100008:7</text:p>
          </table:table-cell>
          <table:covered-table-cell/>
          <table:table-cell office:value-type="float" office:value="491100" table:style-name="ce20">
            <text:p>49110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1900001:565</text:p>
          </table:table-cell>
          <table:covered-table-cell/>
          <table:table-cell office:value-type="float" office:value="3031434" table:style-name="ce20">
            <text:p>3031434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4000005:1272</text:p>
          </table:table-cell>
          <table:covered-table-cell/>
          <table:table-cell office:value-type="float" office:value="275226" table:style-name="ce20">
            <text:p>275226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100145:398</text:p>
          </table:table-cell>
          <table:covered-table-cell/>
          <table:table-cell office:value-type="float" office:value="565812.5" table:style-name="ce20">
            <text:p>565812,5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1600007:50</text:p>
          </table:table-cell>
          <table:covered-table-cell/>
          <table:table-cell office:value-type="float" office:value="186929.01" table:style-name="ce20">
            <text:p>186929,01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2:3100001:156</text:p>
          </table:table-cell>
          <table:covered-table-cell/>
          <table:table-cell office:value-type="float" office:value="64269.8" table:style-name="ce20">
            <text:p>64269,8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3700014:302</text:p>
          </table:table-cell>
          <table:covered-table-cell/>
          <table:table-cell office:value-type="float" office:value="665366.16" table:style-name="ce20">
            <text:p>665366,1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3700016:344</text:p>
          </table:table-cell>
          <table:covered-table-cell/>
          <table:table-cell office:value-type="float" office:value="78411.240000000005" table:style-name="ce20">
            <text:p>78411,2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2:4600009:230</text:p>
          </table:table-cell>
          <table:covered-table-cell/>
          <table:table-cell office:value-type="float" office:value="450429.6" table:style-name="ce20">
            <text:p>450429,6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4325</text:p>
          </table:table-cell>
          <table:covered-table-cell/>
          <table:table-cell office:value-type="float" office:value="2065340" table:style-name="ce20">
            <text:p>206534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4326</text:p>
          </table:table-cell>
          <table:covered-table-cell/>
          <table:table-cell office:value-type="float" office:value="2065340" table:style-name="ce20">
            <text:p>2065340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700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2017:393</text:p>
          </table:table-cell>
          <table:covered-table-cell/>
          <table:table-cell office:value-type="float" office:value="975277.05" table:style-name="ce20">
            <text:p>975277,05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7002:427</text:p>
          </table:table-cell>
          <table:covered-table-cell/>
          <table:table-cell office:value-type="float" office:value="58047773.439999998" table:style-name="ce20">
            <text:p>58047773,4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8011:351</text:p>
          </table:table-cell>
          <table:covered-table-cell/>
          <table:table-cell office:value-type="float" office:value="1126062.54" table:style-name="ce20">
            <text:p>1126062,54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48011:352</text:p>
          </table:table-cell>
          <table:covered-table-cell/>
          <table:table-cell office:value-type="float" office:value="1137047.57" table:style-name="ce20">
            <text:p>1137047,57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1001:230</text:p>
          </table:table-cell>
          <table:covered-table-cell/>
          <table:table-cell office:value-type="float" office:value="1870420.23" table:style-name="ce20">
            <text:p>1870420,2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1001:231</text:p>
          </table:table-cell>
          <table:covered-table-cell/>
          <table:table-cell office:value-type="float" office:value="91603.68" table:style-name="ce20">
            <text:p>91603,6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1001:232</text:p>
          </table:table-cell>
          <table:covered-table-cell/>
          <table:table-cell office:value-type="float" office:value="1619855.58" table:style-name="ce20">
            <text:p>1619855,58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13001:938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5023:788</text:p>
          </table:table-cell>
          <table:covered-table-cell/>
          <table:table-cell office:value-type="float" office:value="1401085" table:style-name="ce20">
            <text:p>1401085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43001:23</text:p>
          </table:table-cell>
          <table:covered-table-cell/>
          <table:table-cell office:value-type="float" office:value="3603579.16" table:style-name="ce20">
            <text:p>3603579,16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13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6:34:0547010:4810</text:p>
          </table:table-cell>
          <table:covered-table-cell/>
          <table:table-cell office:value-type="float" office:value="1070528" table:style-name="ce22">
            <text:p>1070528,00</text:p>
          </table:table-cell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7">
            <text:p>13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3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3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3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3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3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3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3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3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3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3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3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3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3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3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3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3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3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3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3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3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3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3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3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3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3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3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3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3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3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23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24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2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24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24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24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24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3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7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5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6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7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00000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00000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00000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000000:21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0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000000:2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000000:4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000000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000000:4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000000:47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000000:47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000000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00000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000000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000000:4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000000:47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000000:4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000000:48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000000:48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000000:49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000000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000000:49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000000:4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000000:49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0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00000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000000:51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000000:6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5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54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5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4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46:79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46:80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46:8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46:8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5:9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6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69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69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3069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3069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3069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306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3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307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307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307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307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307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2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4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50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5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5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5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7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7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10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1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10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10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10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1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1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1000006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10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10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10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10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1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10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1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10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1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1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1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1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1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1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1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1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1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1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1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1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1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1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1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15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150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15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15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1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1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17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17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17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17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17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17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1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17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17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17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1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17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17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19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2315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2315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2315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2315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2315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231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231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2315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231501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2315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2315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2315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231501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2315017:5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231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2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2512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251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2512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251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251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2512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251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2512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2512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2512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251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2512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2515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2515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251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2515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2515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2515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2515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2515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251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251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251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2515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2515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2515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2515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2515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2515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2515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2515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2515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2515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2516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2516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251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251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2516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2516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2516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251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2516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2516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2516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2516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2516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2516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2516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2516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2516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251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2516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2516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251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2516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251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251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2516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2516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2516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2516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2516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2516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2516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2516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2516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2516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2516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251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2516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2516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2516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251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2516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251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251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251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2516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251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2516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251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251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251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2516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251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251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251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2516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251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2517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251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2517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2517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2517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251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2517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2517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251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2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5:0100096: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5:0100096: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5:0100177:9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6:01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6:01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0100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0100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7:010002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7:0100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7:0100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7:0100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7:010002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7:0100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7:010002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7:010002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7:010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7:0100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7:0100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7:0100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7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7:01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7:01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7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7:01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7:01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7:01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7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7:01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0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0100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0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0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0100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0100029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7:07000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7:5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5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7:5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7:5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7:5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7:5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7:5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7:5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7:5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7:5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7:5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7:5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7:5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7:5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7:58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7:5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7:6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7:61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8:18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8:2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01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31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4305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010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1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25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3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39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5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5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510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5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5100002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52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5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53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5300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54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54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540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54000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540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540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54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2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43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4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8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1200008:2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1200008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1200008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300500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3005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3005000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300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3005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3005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3005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3005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3005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3005000:19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300500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3005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3005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3005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3005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3005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3005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3005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3005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3005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3005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3005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3005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3005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3005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3005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3005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3005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3005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3005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3005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3005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3005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3005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3005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3005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3005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3005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3005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3005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3005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3005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3005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3005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3005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3005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3005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3005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3005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3005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3005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3005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3005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3005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3005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3005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3005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3005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3005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3005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3005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3005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3005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3005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3005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3005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3005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3005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3005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3005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3005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3005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3005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3005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3005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3005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3005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3005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3005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3005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3005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3005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3005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3005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3005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3005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3005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3005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3005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3005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3005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3005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3005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3005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3005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3005000:7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3005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3005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3005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300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3005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3005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3005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3005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3005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3005000:7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3005000: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3005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3005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3005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3005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3005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3006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3006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3006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3006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3006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3006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3006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300600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3006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3006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3006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3006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3006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3006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3006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3006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3006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3006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3006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148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14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188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194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2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3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29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44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44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44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44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44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44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46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46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46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46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46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46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4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4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4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4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4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48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48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48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48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48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4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7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74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5:0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5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5:0100013:5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5:0100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5:010003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5:08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5:0800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5:08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5:0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5:10000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5:13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5:3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5:32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5:3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5:3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5:3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3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39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5:39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5:39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5:39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5:39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5:4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000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1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1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10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19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601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9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901028:6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13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130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13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14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14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14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14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0010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101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101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201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001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304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40002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421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4210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5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7:0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7:01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7:01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7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7:01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7:01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7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7:0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7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7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7:01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7:01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7:0100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7:0100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7:01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7:08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7:08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7:18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7:18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7:18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7:18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7:18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7:1800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7:70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8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8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8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8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8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8:0000000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8:0000000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8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8:0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8:05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8:05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8:5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8:55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8:55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8:55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8:5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8:55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8:55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8:55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8:55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8:55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8:55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8:55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8:55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8:55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8:55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8:55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8:55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8:55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8:55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8:55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8:55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8:55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8:55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8:55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8:55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8:55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8:55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8:55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8:550001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8:550001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8:55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8:55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8:55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8:55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8:55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8:55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8:55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8:5500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8:55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8:5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8:55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8:55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8:5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8:55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8:55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8:55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8:5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8:55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8:55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8:55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8:55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8:55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8:55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8:55000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8:55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8:550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8:55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8:5500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8:55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8:55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8:55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8:55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8:55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55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55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55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55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55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55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55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550001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55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55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55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8:55000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8:550002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8:5500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8:5500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8:550002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8:5500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8:5500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8:550002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8:550002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8:55000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8:5500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8:5500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8:550002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8:550002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8:550002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8:550002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8:55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8:55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8:55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8:55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8:55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8:56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8:5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8:56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8:56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8:5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8:5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8:5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8:5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8:5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8:5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1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01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06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06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1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18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1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1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1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1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1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1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4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4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5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54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5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5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54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1:2800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1:8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1:8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2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2:01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2:01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2:03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2:03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2:0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2:0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2:1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2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2:21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3:1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2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03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2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59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837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12000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4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31:8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31:8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7:0000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7:0000000:52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7:0000000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7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7:0000000:70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7:0000000:7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7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7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7:00107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7:00109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7:00116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7:00117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7:001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7:0012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7:0012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7:00126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7:022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7:022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7:07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7:09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7:095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95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95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7:095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7:095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7:095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7:095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7:095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7:095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7:095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7:095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7:095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7:095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7:095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7:095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7:095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7:095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7:095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7:095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7:095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7:095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7:095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7:09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7:095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7:095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7:095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7:095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7:09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7:095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7:095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7:095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7:095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7:095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7:095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7:095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7:095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7:095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7:09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7:096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7:096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7:096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7:09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7:09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7:099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1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15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6500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65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6500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8300017:8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8336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84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8403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8403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8403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8403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8403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8403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8403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8403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8403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8423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8423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8423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8423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842300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010301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0104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0104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0104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0104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9:0104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9:0104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9:0104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9:0104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9:0104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9:01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9:0104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9:0104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9:0104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9:0104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9:0104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9:01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9:01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9:0104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9:0104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9:01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9:0104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9:0104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0104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9:0104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9:0104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9:0104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9:0104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9:0104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9:010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9:0104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9:0104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9:01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9:0104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9:0104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9:0104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9:0104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9:0104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9:0104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9:0104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9:0104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9:01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9:0105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9:0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9:02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9:02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9:0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9:02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9:0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9:0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9:0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9:02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9:0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9:02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9:02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9:020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9:0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9:5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9:6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9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9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9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9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0:0101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0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0:010101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0:01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0:01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0:01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0:01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0:0101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0:010101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0:010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0:0101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0:01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0:010103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01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01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0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270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28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3818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40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400000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2:0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2:010009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2:01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2:010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2:010011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2:01001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2:01001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2:01001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2:0100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2:1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2:30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2:4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2:4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2:4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2:66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2:66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2:66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2:66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66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2:66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2:66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2:66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2:66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2:66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2:66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66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2:66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2:66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2:66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2:66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2:66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2:66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2:66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2:66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2:66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2:66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2:66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2:66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2:66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2:66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2:66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2:66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2:66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2:66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2:66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2:66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2:66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2:66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2:66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2:66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2:6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2:66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03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5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7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16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18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4002:177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401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304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305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31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336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34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342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302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3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4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4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6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604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604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6045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6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6046:3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18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47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21">
            <text:p>1101</text:p>
          </table:table-cell>
          <table:table-cell office:value-type="string" table:number-columns-spanned="3" table:number-rows-spanned="1" table:style-name="ce2">
            <text:p>36:34:0605060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DA8D54CD6E9EFE44D08398132CD9D03636A6AC9CFBA16D7B7425186FB5E1B518DF6C2DEC8B6D0C5E2F26D8530516A9CC74C8A10CC7FB912AE0E6E8A4ED766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3-29T07:02:56Z</meta:creation-date>
    <dc:date>2024-03-29T07:02:56Z</dc:date>
  </office:meta>
</office:document-meta>
</file>